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dakopbouw op bestaande uitbouw aan achterzijde woning aan Buitenwatersloot 330 te Delft</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30 | uitbouwen van een dakopbouw op bestaande uitbouw aan achterzijde woning | bouw, strijdig met RO | 18-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3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3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3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een dakopbouw op bestaande uitbouw aan achterzijde woning aan Buitenwatersloot 330 te Delft</meta:user-defined>
    <meta:user-defined meta:name="DCTERMS.W3CDTF/DCTERMS.available">2022-07-28</meta:user-defined>
    <meta:user-defined meta:name="DCTERMS.W3CDTF/OVERHEIDop.jaargang">2022</meta:user-defined>
    <meta:user-defined meta:name="OVERHEIDop.publicationIssue">346131</meta:user-defined>
    <meta:user-defined meta:name="OVERHEIDop.GmbID/DC.identifier">gmb-2022-346131</meta:user-defined>
    <meta:user-defined meta:name="OVERHEIDop.versieInformatie"/>
  </office:meta>
</office:document-meta>
</file>