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dijk 12, 5962NR Melderslo, aanvraag beschikking, 2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etreft de volgende activiteiten:</text:p>
            <text:p text:style-name="common-al">plaatsen tijdelijke woonunit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612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wolgensedijk 12 5962NR Melderslo</meta:user-defined>
    <dc:language>nl</dc:language>
    <meta:user-defined meta:name="OVERHEIDop.locatietype/OVERHEIDop.gebiedsmarkering">Punt</meta:user-defined>
    <meta:user-defined meta:name="DC.title">Swolgensedijk 12, 5962NR Melderslo, aanvraag beschikking, 26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27</meta:user-defined>
    <meta:user-defined meta:name="OVERHEIDop.GmbID/DC.identifier">gmb-2022-346127</meta:user-defined>
    <meta:user-defined meta:name="OVERHEIDop.versieInformatie"/>
  </office:meta>
</office:document-meta>
</file>