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311902022</text:p>
            <text:p text:style-name="common-al">Verzenddatum besluit: 21-07-2022</text:p>
            <text:p text:style-name="common-al">Locatie:Weiland tussen Weth. Boerkampweg en Eikelhofweg (13), Boskamp</text:p>
            <text:p text:style-name="common-al">Projectomschrijving: Evenementenvergunning 'Knoll'n Rock' op 10-09-2022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4611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11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11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311902022</meta:user-defined>
    <meta:user-defined meta:name="DCTERMS.abstract">2022-09-10 Evenementenvergunning 'Knoll'n Rock'  - Knoll'n Rock Boskamp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119</meta:user-defined>
    <meta:user-defined meta:name="OVERHEIDop.GmbID/DC.identifier">gmb-2022-346119</meta:user-defined>
    <meta:user-defined meta:name="OVERHEIDop.versieInformatie"/>
  </office:meta>
</office:document-meta>
</file>