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en tijdelijke vergunning voor het verlengen van de tijdelijke omgevingsvergunning voor het gebruiken van het restaurant/partycentrum als tijdelijke woonruimte, Broekwegschouw 211, 2726L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januari 2022 een besluit verzonden op de aanvraag met zaaknummer 2021-005145 voor het verlengen van de instandhoudingstermijn van de tijdelijke omgevingsvergunning voor het gebruikenvan het restaurant/partycentrum als tijdelijke woonruimte op locatie Broekwegschouw 211, 2726L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1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roekwegschouw 211, 2726LC Zoetermeer</meta:user-defined>
    <dc:language>nl</dc:language>
    <meta:user-defined meta:name="OVERHEIDop.locatietype/OVERHEIDop.gebiedsmarkering">Punt</meta:user-defined>
    <meta:user-defined meta:name="DC.title">Kennisgeving besluit verlengen tijdelijke vergunning voor het verlengen van de tijdelijke omgevingsvergunning voor het gebruiken van het restaurant/partycentrum als tijdelijke woonruimte, Broekwegschouw 211, 2726LC Zoetermeer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611</meta:user-defined>
    <meta:user-defined meta:name="OVERHEIDop.GmbID/DC.identifier">gmb-2022-34611</meta:user-defined>
    <meta:user-defined meta:name="OVERHEIDop.versieInformatie"/>
  </office:meta>
</office:document-meta>
</file>