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mijnverlenging omgevingsvergunning, Ruytenbergweg 1c, 5165NT Waspik-2022-03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is een aanvraag omgevingsvergunning ontvangen, waarbij de reguliere procedure van toepassing is, voor het aanleggen van een in-uitrit op locatie Ruytenbergweg 1c, 5165NT Waspik. De aanvraag is geregistreerd onder zaaknummer 2022-031011. De aanvraag betreft de volgende activiteit(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Inrit/uitweg | Aanleggen | het aanleggen of veranderen van een uitrit</text:p>
              </text:list-item>
            </text:list>
            <text:p text:style-name="common-al"/>
            <text:p text:style-name="common-al">Het college heeft besloten om de beslissing op deze aanvraag te verlengen met 6 weken. Dit besluit is op 22 juli 2022 bekend gemaakt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61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31011</meta:user-defined>
    <dc:language>nl</dc:language>
    <meta:user-defined meta:name="OVERHEIDop.locatietype/OVERHEIDop.gebiedsmarkering">Adres</meta:user-defined>
    <meta:user-defined meta:name="DC.title">Termijnverlenging omgevingsvergunning, Ruytenbergweg 1c, 5165NT Waspik-2022-031011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00</meta:user-defined>
    <meta:user-defined meta:name="OVERHEIDop.GmbID/DC.identifier">gmb-2022-346100</meta:user-defined>
    <meta:user-defined meta:name="OVERHEIDop.versieInformatie"/>
  </office:meta>
</office:document-meta>
</file>