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2*"/>
    </style:style>
    <style:style style:family="table-column" style:parent-style-name="colspec" style:name="id1-3-2-2-1-6-1-1">
      <style:table-column-properties style:rel-column-width="3*"/>
    </style:style>
    <style:style style:family="table-column" style:parent-style-name="colspec" style:name="id1-3-2-2-1-6-1-2">
      <style:table-column-properties style:rel-column-width="89*"/>
    </style:style>
    <style:style style:family="table-column" style:parent-style-name="colspec" style:name="id1-3-2-2-1-11-1-1">
      <style:table-column-properties style:rel-column-width="4*"/>
    </style:style>
    <style:style style:family="table-column" style:parent-style-name="colspec" style:name="id1-3-2-2-1-11-1-2">
      <style:table-column-properties style:rel-column-width="89*"/>
    </style:style>
    <style:style style:family="table-column" style:parent-style-name="colspec" style:name="id1-3-2-2-1-14-1-1">
      <style:table-column-properties style:rel-column-width="10*"/>
    </style:style>
    <style:style style:family="table-column" style:parent-style-name="colspec" style:name="id1-3-2-2-1-14-1-2">
      <style:table-column-properties style:rel-column-width="84*"/>
    </style:style>
  </office:automatic-styles>
  <office:body>
    <office:text>
      <text:p text:style-name="new_page_staatscourant"/>
      <text:p text:style-name="single-kop-titel">Verkiezing Gemeenteraad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KANDIDAATSTELLING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De voorzitter van het centraal stembureau voor de verkiezing van de leden van de raad van de gemeente Leeuwarden maakt het volgende bekend:</text:p>
            <text:p text:style-name="al"> 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Op maandag 31 januari 2022 is de kandidaatstelling voor de verkiezing van de leden van de raad van gemeente Leeuwar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die dag kunnen bij de afdeling Burgerzaken aan het adres Oldehoofsterkerkhof 2, te Leeuwarden, van 9.00 tot 17.00 uur lijsten van kandidaten (model H 1) worden ingeleverd. </text:p>
                    <text:p text:style-name="table_al">Om wachttijd te voorkomen vragen wij u van te voren een afspraak te maken met bureau Verkiezingen via telefoonnummer 14058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benodigde formulieren voor:</text:p>
                    <text:p text:style-name="table_al">* de lijsten van kandidaten (model H 1);</text:p>
                    <text:p text:style-name="table_al">* de verklaringen van instemming van de kandidaten met hun kandidaatstelling (model H 9);</text:p>
                    <text:p text:style-name="table_al">* de machtigingen tot het plaatsen van de aanduiding van de politieke groepering boven een kandidatenlijst (model H 3-1);</text:p>
                    <text:p text:style-name="table_al">* machtiging tot het plaatsen van een aanduiding, gevormd door samenvoeging van de aanduidingen van politieke groeperingen of afkortingen daarvan, boven een kandidatenlijst. (model H 3-2) en</text:p>
                    <text:p text:style-name="table_al">* de verklaringen van ondersteuning van een kandidatenlijst (model H 4) zijn tot en met de dag van de kandidaatstelling kosteloos voor kiezers verkrijgbaar bij de afdeling Burgerzaken in het gemeentehu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oor de kandidaatstelling moet een waarborgsom van € 225,00 (tweehonderdvijfentwintig euro) worden betaald. Dit hoeft niet als bij de laatstgehouden verkiezing van de gemeenteraad een of meer zetels aan de politieke groepering is/zijn toegekend. De waarborgsom moet worden overgemaakt op rekeningnummer NL87BNGH0285004867 ten name van gemeente Leeuwarden. Het bedrag moet uiterlijk op 17 januari 2022 op rekening van de gemeente staan.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Meer informatie over de wettelijke voorschriften betreffende de inlevering van kandidatenlijsten en een informatiegids kunt u vinden op de website www.leeuwarden.nl</text:p>
            <text:p text:style-name="al"/>
            <text:p text:style-name="al">De contactgegevens van Bureau Verkiezingen zijn: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reau Verkiezingen</text:p>
                    <text:p text:style-name="table_al">Oldehoofsterkerkhof 2</text:p>
                    <text:p text:style-name="table_al">8911 DH Leeuwarden.</text:p>
                    <text:p text:style-name="table_al">e-mail: <text:a xlink:href="mailto:verkiezingen@leeuwarden.nl" xlink:type="simple">verkiezingen@leeuwarden.nl</text:a></text:p>
                    <text:p text:style-name="table_al">tel. 14058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 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Leeuw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5 januari 202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oorzitter voornoemd,</text:p>
            <text:p text:style-name="al"> </text:p>
            <text:p text:style-name="al">mr. S. van Haersma Buma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Gemeenteraad 2022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61</meta:user-defined>
    <meta:user-defined meta:name="OVERHEIDop.GmbID/DC.identifier">gmb-2022-3461</meta:user-defined>
    <meta:user-defined meta:name="OVERHEIDop.versieInformatie"/>
  </office:meta>
</office:document-meta>
</file>