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3 bomen, nabij Spooldersluis (Spoolderenkweg) Zwolle, sectie N, nr. 4652 [zaaknummer 0193ESUITE10674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067432022</text:p>
            <text:p text:style-name="common-al">Verzenddatum besluit: 25-07-2022</text:p>
            <text:p text:style-name="common-al">Locatie: nabij de Spooldersluis (Spoolderenkweg), kadastraal bekend gemeente Zwolle, sectie N, nr. 4652</text:p>
            <text:p text:style-name="common-al">Projectomschrijving: het kappen van 3 bomen in verband met potentieel gevaa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09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9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9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67432022</meta:user-defined>
    <meta:user-defined meta:name="DCTERMS.abstract">het kappen van 3 bomen in verband met potentieel gev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kappen 3 bomen, nabij Spooldersluis (Spoolderenkweg) Zwolle, sectie N, nr. 4652 [zaaknummer 0193ESUITE1067432022]</meta:user-defined>
    <meta:user-defined meta:name="DCTERMS.W3CDTF/DCTERMS.available">2022-07-28</meta:user-defined>
    <meta:user-defined meta:name="DCTERMS.W3CDTF/OVERHEIDop.jaargang">2022</meta:user-defined>
    <meta:user-defined meta:name="OVERHEIDop.publicationIssue">346094</meta:user-defined>
    <meta:user-defined meta:name="OVERHEIDop.GmbID/DC.identifier">gmb-2022-346094</meta:user-defined>
    <meta:user-defined meta:name="OVERHEIDop.versieInformatie"/>
  </office:meta>
</office:document-meta>
</file>