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grasveld Platenmakersstraat / Van der Veen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pslaan van materiaal voor de bouwplaats. De volgende ontheffing gebruik openbare ruimte is verleend:</text:p>
            <text:p text:style-name="common-al">
            <text:span text:style-name="nadrukvet">Locatie: </text:span>grasveld Platenmakersstraat / Van der Veenstraat te Elst</text:p>
            <text:p text:style-name="common-al">
            <text:span text:style-name="nadrukvet">Zaaknummer: </text:span>AOO-22-1390</text:p>
            <text:p text:style-name="common-al">
            <text:span text:style-name="nadrukvet">Datum besluit:</text:span> 2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0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ntheffing gebruik openbare ruimte grasveld Platenmakersstraat / Van der Veenstraat te Els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75</meta:user-defined>
    <meta:user-defined meta:name="OVERHEIDop.GmbID/DC.identifier">gmb-2022-346075</meta:user-defined>
    <meta:user-defined meta:name="OVERHEIDop.versieInformatie"/>
  </office:meta>
</office:document-meta>
</file>