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en vellen houtopstand: Onstwedderweg 7, Vlagtwedde, plaatsen stacaravan en kappen één cipres, verzenddatum: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07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7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en vellen houtopstand: Onstwedderweg 7, Vlagtwedde, plaatsen stacaravan en kappen één cipres, verzenddatum: 27 juli 2022.</meta:user-defined>
    <meta:user-defined meta:name="DCTERMS.W3CDTF/DCTERMS.available">2022-07-29</meta:user-defined>
    <meta:user-defined meta:name="DCTERMS.W3CDTF/OVERHEIDop.jaargang">2022</meta:user-defined>
    <meta:user-defined meta:name="OVERHEIDop.publicationIssue">346070</meta:user-defined>
    <meta:user-defined meta:name="OVERHEIDop.GmbID/DC.identifier">gmb-2022-346070</meta:user-defined>
    <meta:user-defined meta:name="OVERHEIDop.versieInformatie"/>
  </office:meta>
</office:document-meta>
</file>