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Beek 59 in Lisse, Kenmerk Z-22-264060, het plaatsen van 8 extra zonnepanelen aan blin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extra zonnepanelen aan blinde buitenmuur</text:p>
            <text:p text:style-name="common-al"/>
            <text:p text:style-name="common-al">
            <text:span text:style-name="nadrukcur">Datum ontvangst </text:span>26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606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er Beek 59 in Lisse, Kenmerk Z-22-264060, het plaatsen van 8 extra zonnepanelen aan blinde buitenmuu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065</meta:user-defined>
    <meta:user-defined meta:name="OVERHEIDop.GmbID/DC.identifier">gmb-2022-346065</meta:user-defined>
    <meta:user-defined meta:name="OVERHEIDop.versieInformatie"/>
  </office:meta>
</office:document-meta>
</file>