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laring van geen bedenkingen, (2022-037823).</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bben een Verklaring van geen bedenkingen verleend voor het verkrijgen van toestemming voor het rijden over Waalwijks grondgebied tijdens de Toertocht Haarsteeg op zondag 28 augustus 2022. Deze verklaring is bij ons geregistreerd onder nummer 2022-037823. Dit besluit is bekendgemaakt op 17 juli 2022.</text:p>
            <text:p text:style-name="tussenkopcur">Waarom publiceert het college dit bericht?</text:p>
            <text:p text:style-name="common-al">Een verklaring van geen bedenkingen wordt bij het college aangevraagd. Met dit bericht laat het college u weten dat er misschien iets verandert in uw omgeving. U kunt nu reageren als u het hier niet mee eens bent. </text:p>
            <text:p text:style-name="tussenkopcur">Bent u het niet eens met de vergunning? </text:p>
            <text:p text:style-name="common-al"/>
            <text:p text:style-name="common-al">
            <text:span text:style-name="nadrukvet">Procedure 3 is van toepassing.</text:span>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Team Bestuursrecht, Postbus 90006, 4800 PA Breda. Meer leest u op <text:a xlink:href="http://www.waalwijk.nl/bezwaar" xlink:type="simple">www.waalwijk.nl/bezwaar</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46064</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64</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64</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2-037823</meta:user-defined>
    <meta:user-defined meta:name="DCTERMS.abstract">Verklaring van geen bedenkingen</meta:user-defined>
    <dc:language>nl</dc:language>
    <meta:user-defined meta:name="OVERHEIDop.locatietype/OVERHEIDop.gebiedsmarkering">Lijn</meta:user-defined>
    <meta:user-defined meta:name="DC.title">Kennisgeving  Verklaring van geen bedenkingen, (2022-037823).</meta:user-defined>
    <meta:user-defined meta:name="DCTERMS.W3CDTF/DCTERMS.available">2022-07-28</meta:user-defined>
    <meta:user-defined meta:name="DCTERMS.W3CDTF/OVERHEIDop.jaargang">2022</meta:user-defined>
    <meta:user-defined meta:name="OVERHEIDop.publicationIssue">346064</meta:user-defined>
    <meta:user-defined meta:name="OVERHEIDop.GmbID/DC.identifier">gmb-2022-346064</meta:user-defined>
    <meta:user-defined meta:name="OVERHEIDop.versieInformatie"/>
  </office:meta>
</office:document-meta>
</file>