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MOLENRIJNS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Molenrijnselaan 1, een container plaatsen van 15 augustus t/m 31 december 2022, AP 20220213, ontvangen op 20 juli 2022. De vergunning is verzonden op 26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0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13</meta:user-defined>
    <meta:user-defined meta:name="DCTERMS.abstract">Container plaatsen 15-08-2022 t/m 31-12-2022</meta:user-defined>
    <dc:language>nl</dc:language>
    <meta:user-defined meta:name="OVERHEIDop.locatietype/OVERHEIDop.gebiedsmarkering">Adres</meta:user-defined>
    <meta:user-defined meta:name="DC.title">GEMEENTE VUGHT – ONTHEFFING VOORWERPEN OPENBARE WEG – MOLENRIJNSELAAN 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063</meta:user-defined>
    <meta:user-defined meta:name="OVERHEIDop.GmbID/DC.identifier">gmb-2022-346063</meta:user-defined>
    <meta:user-defined meta:name="OVERHEIDop.versieInformatie"/>
  </office:meta>
</office:document-meta>
</file>