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zonnepark Roosendaalsche Vliet op het perceel gelegen tussen de Vlietweg, Gastelsedijk Zuid en De Aanwas t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 </text:span>het perceel gelegen tussen de Vlietweg, Gastelsedijk Zuid en De Aanwas in de gemeente Roosendaal, kadastraal bekend als gemeente Roosendaal en Nispen, sectie A, nummer 495.</text:p>
            <text:p text:style-name="common-al">
            <text:span text:style-name="nadrukvet">Omschrijving </text:span>: het realiseren van een zonnepark</text:p>
            <text:p text:style-name="common-al">
            <text:span text:style-name="nadrukvet">Registratienummer : </text:span>2021WB0208</text:p>
            <text:p text:style-name="common-al">
            <text:span text:style-name="nadrukvet">Startdatum beroepstermijn : </text:span>1 augustus 2022</text:p>
            <text:p text:style-name="common-al">
            <text:span text:style-name="nadrukvet">Omgevingsvergunning</text:span>
          </text:p>
            <text:p text:style-name="common-al">Het college van burgemeester en wethouders van de gemeente Roosendaal maken bekend, gelet op grond van de Wet algemene bepalingen omgevingsrecht, een omgevingsvergunning te verlenen voor de activiteiten ‘Het bouwen van een bouwwerk’ en ‘Handelen in strijd met de regels van de Ruimtelijke Ordening’ ten behoeve van het realiseren van zonnepark ‘Roosendaalsche Vliet’ op het perceel gelegen tussen de Vlietweg, Gastelsedijk Zuid en De Aanwas in de gemeente Roosendaal, kadastraal bekend als gemeente Roosendaal en Nispen, sectie A, nummer 4951. De omgevingsvergunning is geregistreerd onder zaaknummer 2021WB0208.</text:p>
            <text:p text:style-name="common-al">De omgevingsvergunning behelst het realiseren van een zonnepark met daarbij behorende zonnepanelen, transformatorstations, hekwerken en afscheidingen rondom het zonnepark. De planologische afwijking ziet toe op het mogelijk maken van dit bouwplan.</text:p>
            <text:p text:style-name="common-al">
            <text:span text:style-name="nadrukvet">Terinzagelegging </text:span>
          </text:p>
            <text:p text:style-name="common-al">De omgevingsvergunning onder kenmerk 2021WB0208 met bijbehorende stukken en de verklaring van geen bedenkingen van de gemeenteraad liggen op grond van de Algemene wet bestuursrecht met ingang van maandag 1 augustus 2022 gedurende zes weken ter inzage. De stukken zijn in te zien op het stadskantoor, Stadserf 1 te Roosendaal van maandag tot en met vrijdag van 8.00 uur tot 12.00 uur en ‘s-middags op afspraak.</text:p>
            <text:p text:style-name="common-al">De stukken met IMRO-codering : NL.IMRO.1674.1230ZONNEPARKVLIET-0301 zijn tevens digitaal in te zien op onze website www.roosendaal.nl en op <text:a xlink:href="http://www.ruimtelijkeplannen.nl" xlink:type="simple">www.ruimtelijkeplannen.nl</text:a>.</text:p>
            <text:p text:style-name="common-al">
            <text:span text:style-name="nadrukvet">Beroep </text:span>
          </text:p>
            <text:p text:style-name="common-al">Belanghebbenden kunnen ingevolge de Algemene wet bestuursrecht beroep instellen. De termijn voor het indienen van een beroepschrift bedraagt zes weken. Deze termijn vangt aan met ingang van de dag na de dag waarop het besluit is bekendgemaakt. Een beroepschrift dient te worden ingediend bij de Rechtbank Zeeland-West-Brabant, sector bestuursrecht, Postbus 90006, 4800 PA Breda. Bij het instellen van beroep wordt griffierecht geheven. Meer informatie over de hoogte van het griffierecht en de wijze van betalen wordt door de griffie van de rechtbank verstrekt.</text:p>
            <text:p text:style-name="common-al">Het beroepschrift moet zijn ondertekend en moet minstens bevatten:</text:p>
            <text:p text:style-name="common-al">a. de naam en het adres van de indiener;</text:p>
            <text:p text:style-name="common-al">b. de dagtekening;</text:p>
            <text:p text:style-name="common-al">c. een aanduiding van het besluit waartegen het beroep zich richt; en</text:p>
            <text:p text:style-name="common-al">d. de gronden van het beroep (motivering).</text:p>
            <text:p text:style-name="common-al">Ook moet bij het beroepschrift een afschrift van het besluit, waartegen het zich richt, meegestuurd worden.</text:p>
            <text:p text:style-name="common-al">De Crisis- en herstelwet is van toepassing op dit besluit. Het betreft een project als bedoeld in categorie 1.1 van bijlage 1 van deze wet. Dit betekent onder meer dat de belanghebbende in het beroepschrift moet aangeven welke beroepsgronden hij aanvoert tegen het besluit. Als het beroepschrift geen beroepsgronden bevat, is het beroep niet-ontvankelijk. Het is daardoor niet mogelijk om een zogenaamd “pro forma-beroepschrift” in te dienen (een beroep op nader in te dienen gronden). Na afloop van de termijn van zes weken kunnen geen nieuwe beroepsgronden meer worden aangevoerd. Vermeldt in het beroepschrift dat de Crisis- en herstelwet van toepassing is.</text:p>
            <text:p text:style-name="common-al">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text:p>
            <text:p text:style-name="common-al">
            <text:span text:style-name="nadrukvet">Nadere informatie</text:span>
          </text:p>
            <text:p text:style-name="common-al">Voor nadere informatie: Team Vergunningen, mevrouw R. Clarijs, telefoonnummer 140165, email: bouwen@roosendaal.nl, onder vermelding van 'omgevingsvergunning zonnepark Roosendaalsche Vliet in Roosendaal’ t.a.v. mevrouw R. Clarijs’ met zaaknummer 2021WB0208.</text:p>
            <text:p text:style-name="last-al">Roosendaal, 28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606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6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6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zonnepark</meta:user-defined>
    <dc:language>nl</dc:language>
    <meta:user-defined meta:name="OVERHEIDop.locatietype/OVERHEIDop.gebiedsmarkering">Punt</meta:user-defined>
    <meta:user-defined meta:name="DC.title">Omgevingsvergunning voor zonnepark Roosendaalsche Vliet op het perceel gelegen tussen de Vlietweg, Gastelsedijk Zuid en De Aanwas te gemeente Roosendaal</meta:user-defined>
    <meta:user-defined meta:name="DCTERMS.W3CDTF/DCTERMS.available">2022-07-29</meta:user-defined>
    <meta:user-defined meta:name="DCTERMS.W3CDTF/OVERHEIDop.jaargang">2022</meta:user-defined>
    <meta:user-defined meta:name="OVERHEIDop.publicationIssue">346061</meta:user-defined>
    <meta:user-defined meta:name="OVERHEIDop.GmbID/DC.identifier">gmb-2022-346061</meta:user-defined>
    <meta:user-defined meta:name="OVERHEIDop.versieInformatie"/>
  </office:meta>
</office:document-meta>
</file>