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7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0082 / W2022-0023 voor een omgevingsvergunning betreffende het plaatsen van zonnepanelen op locatie Dorpsweg 7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0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weg 76 te Ouddo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8</meta:user-defined>
    <meta:user-defined meta:name="OVERHEIDop.GmbID/DC.identifier">gmb-2022-346058</meta:user-defined>
    <meta:user-defined meta:name="OVERHEIDop.versieInformatie"/>
  </office:meta>
</office:document-meta>
</file>