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DALKRUID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Dalkruid 33 te Heerenveen  (indieningsdatum 25-05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60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, DALKRUID 33 HEEREN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57</meta:user-defined>
    <meta:user-defined meta:name="OVERHEIDop.GmbID/DC.identifier">gmb-2022-346057</meta:user-defined>
    <meta:user-defined meta:name="OVERHEIDop.versieInformatie"/>
  </office:meta>
</office:document-meta>
</file>