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Keizersveld 2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26 te Venray</text:span> - het plaatsen van een nieuw E-house (HZ-OMV-2022-0225, ontvangstdatum 18 jul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605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5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5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uitgebreid - aangevraagd (Keizersveld 26 te Venray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056</meta:user-defined>
    <meta:user-defined meta:name="OVERHEIDop.GmbID/DC.identifier">gmb-2022-346056</meta:user-defined>
    <meta:user-defined meta:name="OVERHEIDop.versieInformatie"/>
  </office:meta>
</office:document-meta>
</file>