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's-Heer Abtskerksezandweg 1 in 's-Heer Abt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HZ_WABO-2022-757</text:p>
            <text:p text:style-name="common-al">
            <text:span text:style-name="nadrukvet">Ingekomen:</text:span> 21 juli 2022</text:p>
            <text:p text:style-name="common-al">
            <text:span text:style-name="nadrukvet">Projectomschrijving:</text:span> het realiseren van een nieuw gemaal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46054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054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Aanvraag omgevingsvergunning, 's-Heer Abtskerksezandweg 1 in 's-Heer Abtskerke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054</meta:user-defined>
    <meta:user-defined meta:name="OVERHEIDop.GmbID/DC.identifier">gmb-2022-346054</meta:user-defined>
    <meta:user-defined meta:name="OVERHEIDop.versieInformatie"/>
  </office:meta>
</office:document-meta>
</file>