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wedestraat 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O 2022-077 voor een omgevingsvergunning op locatie Merwedestraat 26 te Hardinxveld-Giessendam. De vergunning is verleend. Het besluit betreft: het kappen van 1 Plataan. Het besluit is verzonden op 26 Jul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60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07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Merwedestraat 26 te Hardinxveld-Giess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53</meta:user-defined>
    <meta:user-defined meta:name="OVERHEIDop.GmbID/DC.identifier">gmb-2022-346053</meta:user-defined>
    <meta:user-defined meta:name="OVERHEIDop.versieInformatie"/>
  </office:meta>
</office:document-meta>
</file>