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p den Dries 27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n Dries 27 te Blitterswijck</text:span> - het plaatsen van een dakkapel (HZ-OMV-2022-0238, ontvangstdatum 24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04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4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4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Op den Dries 27 te Blitterswijck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49</meta:user-defined>
    <meta:user-defined meta:name="OVERHEIDop.GmbID/DC.identifier">gmb-2022-346049</meta:user-defined>
    <meta:user-defined meta:name="OVERHEIDop.versieInformatie"/>
  </office:meta>
</office:document-meta>
</file>