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Gravenweg 2a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4322022</text:p>
            <text:p text:style-name="common-al">Ingekomen: 25-07-2022</text:p>
            <text:p text:style-name="common-al">Locatie: Gravenweg 2a 8131PX Wijhe</text:p>
            <text:p text:style-name="common-al">Projectomschrijving: het kappen van een 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60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6432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Gravenweg 2a 8131PX Wijh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046</meta:user-defined>
    <meta:user-defined meta:name="OVERHEIDop.GmbID/DC.identifier">gmb-2022-346046</meta:user-defined>
    <meta:user-defined meta:name="OVERHEIDop.versieInformatie"/>
  </office:meta>
</office:document-meta>
</file>