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Rietweg 39, 41 en 43 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39, 41 en 43  te Castenray</text:span> - het oprichten van drie woningen (HZ-OMV-2022-0232, ontvangstdatum 20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04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4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4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Rietweg 39, 41 en 43  te Cast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43</meta:user-defined>
    <meta:user-defined meta:name="OVERHEIDop.GmbID/DC.identifier">gmb-2022-346043</meta:user-defined>
    <meta:user-defined meta:name="OVERHEIDop.versieInformatie"/>
  </office:meta>
</office:document-meta>
</file>