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nnik Mooiste, route door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 juli 2022</text:p>
            <text:p text:style-name="common-al">Locatie: start- en finishlocatie bij het Dorpsplein / Langstraat in Bunnik en een parcours door Bunnik</text:p>
            <text:p text:style-name="common-al">Datum en tijdstip van het evenement: 3 september 2022, tussen 14:30 uur en 20:30 uur</text:p>
            <text:p text:style-name="common-al">Zaaknummer: 1169728</text:p>
            <text:p text:style-name="common-al">Bestuursorgaan: Burgemeester, burgemeester en wethouders van de gemeente Bunnik</text:p>
            <text:p text:style-name="common-al">Datum verzending besluit: 26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0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fgehandelde evenementenvergunning, voor het organiseren van Bunnik Mooiste, route door Bunnik</meta:user-defined>
    <meta:user-defined meta:name="DCTERMS.W3CDTF/DCTERMS.available">2022-07-28</meta:user-defined>
    <meta:user-defined meta:name="DCTERMS.W3CDTF/OVERHEIDop.jaargang">2022</meta:user-defined>
    <meta:user-defined meta:name="OVERHEIDop.publicationIssue">346042</meta:user-defined>
    <meta:user-defined meta:name="OVERHEIDop.GmbID/DC.identifier">gmb-2022-346042</meta:user-defined>
    <meta:user-defined meta:name="OVERHEIDop.versieInformatie"/>
  </office:meta>
</office:document-meta>
</file>