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Rietweg 37 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37  te Castenray</text:span> - het oprichten van een woning (HZ-OMV-2022-0231, ontvangstdatum 20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04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Rietweg 37  te Castenray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41</meta:user-defined>
    <meta:user-defined meta:name="OVERHEIDop.GmbID/DC.identifier">gmb-2022-346041</meta:user-defined>
    <meta:user-defined meta:name="OVERHEIDop.versieInformatie"/>
  </office:meta>
</office:document-meta>
</file>