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Past. van Haarenstraat 17 te Veghel</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melding activiteitenbesluit milieubeheer ontvangen voor activiteiten waarvoor geen vergunningplicht geldt op locatie Past. van Haarenstraat 17 te Veghel. De melding is geregistreerd onder zaaknummer AMVB-2022-009. De melding betreft:</text:p>
            <text:p text:style-name="common-al">uitvoeren van behandelingen in een schoonheidssalon met 4 behandelcabines en een lounge ruimte waar een drankje en klein hapje genuttigd kan worden</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0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ctiviteitenbesluit milieubeheer Past. van Haarenstraat 17 te Veghel</meta:user-defined>
    <meta:user-defined meta:name="DCTERMS.W3CDTF/DCTERMS.available">2022-01-27</meta:user-defined>
    <meta:user-defined meta:name="DCTERMS.W3CDTF/OVERHEIDop.jaargang">2022</meta:user-defined>
    <meta:user-defined meta:name="OVERHEIDop.publicationIssue">34604</meta:user-defined>
    <meta:user-defined meta:name="OVERHEIDop.GmbID/DC.identifier">gmb-2022-34604</meta:user-defined>
    <meta:user-defined meta:name="OVERHEIDop.versieInformatie"/>
  </office:meta>
</office:document-meta>
</file>