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een broodjeskraam tijdens Middelbeers Kermis op het Doornboomplein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6-07-2022 een Vergunning APV / Bijzondere wetten verleend. De gemeente geeft hiermee toestemming voor het innemen van een incidentele standplaats voor een broodjeskraam tijdens Middelbeers Kermis op het Doornboomplein in Oost West en Middelbeers van 26 tot en met 30 augustus 2022 (t/m 2026). Het kenmerk van de gemeente voor deze zaak is 08233268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603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3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3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2683</meta:user-defined>
    <meta:user-defined meta:name="DCTERMS.abstract">innemen van een incidentele standplaats voor een broodjeskraam tijdens Middelbeers Kermis </meta:user-defined>
    <dc:language>nl</dc:language>
    <meta:user-defined meta:name="OVERHEIDop.locatietype/OVERHEIDop.gebiedsmarkering">Punt</meta:user-defined>
    <meta:user-defined meta:name="DC.title">Vergunning voor het innemen van een incidentele standplaats voor een broodjeskraam tijdens Middelbeers Kermis op het Doornboomplein in Oost West en Middelbeers</meta:user-defined>
    <meta:user-defined meta:name="DCTERMS.W3CDTF/DCTERMS.available">2022-07-28</meta:user-defined>
    <meta:user-defined meta:name="DCTERMS.W3CDTF/OVERHEIDop.jaargang">2022</meta:user-defined>
    <meta:user-defined meta:name="OVERHEIDop.publicationIssue">346037</meta:user-defined>
    <meta:user-defined meta:name="OVERHEIDop.GmbID/DC.identifier">gmb-2022-346037</meta:user-defined>
    <meta:user-defined meta:name="OVERHEIDop.versieInformatie"/>
  </office:meta>
</office:document-meta>
</file>