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evadahof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vadahof 7 te Venray</text:span> - het wijzigen van de gevels (HZ-OMV-2022-0224, ontvangstdatum 18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02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2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2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Nevadahof 7 te Venray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029</meta:user-defined>
    <meta:user-defined meta:name="OVERHEIDop.GmbID/DC.identifier">gmb-2022-346029</meta:user-defined>
    <meta:user-defined meta:name="OVERHEIDop.versieInformatie"/>
  </office:meta>
</office:document-meta>
</file>