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Dorpsstraat 36/ Plein naast museum Jan en voor 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7664</text:span>
          </text:p>
            <text:p text:style-name="common-al">Gemeente Amstelveen heeft op 25 juli 2022 een melding klein evenement ontvangen voor Schaakdag Oude Dorp op 24 september 2022. De locatie is Dorpsstraat 36/ Plein naast museum Jan en voor de kerk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602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2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2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melding klein evenement ontvangen - Dorpsstraat 36/ Plein naast museum Jan en voor de kerk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025</meta:user-defined>
    <meta:user-defined meta:name="OVERHEIDop.GmbID/DC.identifier">gmb-2022-346025</meta:user-defined>
    <meta:user-defined meta:name="OVERHEIDop.versieInformatie"/>
  </office:meta>
</office:document-meta>
</file>