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6 te Emmeloord: het bouwen van een aanlegsteiger en grond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omgevingsvergunning verleend voor deze locatie. Het gaat om het bouwen van een aanlegsteiger en grondkeerw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0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16 te Emmeloord: omgevingsvergunning  26 juli 2022   het bouwen van een aanlegsteiger en grondkeerwand.</meta:user-defined>
    <dc:language>nl</dc:language>
    <meta:user-defined meta:name="OVERHEIDop.locatietype/OVERHEIDop.gebiedsmarkering">Adres</meta:user-defined>
    <meta:user-defined meta:name="DC.title">Wellerwaard 16 te Emmeloord: het bouwen van een aanlegsteiger en grondkeerw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24</meta:user-defined>
    <meta:user-defined meta:name="OVERHEIDop.GmbID/DC.identifier">gmb-2022-346024</meta:user-defined>
    <meta:user-defined meta:name="OVERHEIDop.versieInformatie"/>
  </office:meta>
</office:document-meta>
</file>