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twee kleine windmolens type EAZ 13.2 (as-hoogte max. 20 meter), Ossenwaard 18 in Coth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Activiteitenbesluit ontvangen voor het bedrijf op het adres Ossenwaard 18 in Cothen. Het gaat om een melding voor het plaatsen van twee kleine windmolens type EAZ 13.2 (as-hoogte max. 20 mete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96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602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2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2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plaatsen van twee kleine windmolens type EAZ 13.2 (as-hoogte max. 20 meter), Ossenwaard 18 in Cothen</meta:user-defined>
    <meta:user-defined meta:name="DCTERMS.W3CDTF/DCTERMS.available">2022-07-28</meta:user-defined>
    <meta:user-defined meta:name="DCTERMS.W3CDTF/OVERHEIDop.jaargang">2022</meta:user-defined>
    <meta:user-defined meta:name="OVERHEIDop.publicationIssue">346021</meta:user-defined>
    <meta:user-defined meta:name="OVERHEIDop.GmbID/DC.identifier">gmb-2022-346021</meta:user-defined>
    <meta:user-defined meta:name="OVERHEIDop.versieInformatie"/>
  </office:meta>
</office:document-meta>
</file>