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Europees kampioenschap Handboogschieten staande wip' op 12 t/m 14 augustus 2022 in Ovezande te Landweg 2 in Ovezande - HZ_EVE-2022-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1 juli 2022 heeft verleend:</text:p>
            <text:p text:style-name="common-al">het organiseren van een evenement 'Europees kampioenschap Handboogschieten staande wip' op 12 t/m 14 augustus 2022 in Ovezande te Landweg 2 in Ovezand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4601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1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1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organiseren van een evenement 'Europees kampioenschap Handboogschieten staande wip' op 12 t/m 14 augustus 2022 in Ovezande te Landweg 2 in Ovezande - HZ_EVE-2022-603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016</meta:user-defined>
    <meta:user-defined meta:name="OVERHEIDop.GmbID/DC.identifier">gmb-2022-346016</meta:user-defined>
    <meta:user-defined meta:name="OVERHEIDop.versieInformatie"/>
  </office:meta>
</office:document-meta>
</file>