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ADRIAAN POORTER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Adriaan Poorstersstraat 28, een mobiele kraan plaatsen op 2 september van 9.00-12.00, AP 20220211, ontvangen op 18 juli 2022. De vergunning is verzonden op 26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0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1</meta:user-defined>
    <meta:user-defined meta:name="DCTERMS.abstract">Mobiele kraan plaatsen 2 september van 9.00-12.00</meta:user-defined>
    <dc:language>nl</dc:language>
    <meta:user-defined meta:name="OVERHEIDop.locatietype/OVERHEIDop.gebiedsmarkering">Adres</meta:user-defined>
    <meta:user-defined meta:name="DC.title">GEMEENTE VUGHT – ONTHEFFING VOORWERPEN OPENBARE WEG – ADRIAAN POORTERSSTRAAT 2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014</meta:user-defined>
    <meta:user-defined meta:name="OVERHEIDop.GmbID/DC.identifier">gmb-2022-346014</meta:user-defined>
    <meta:user-defined meta:name="OVERHEIDop.versieInformatie"/>
  </office:meta>
</office:document-meta>
</file>