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Trekkertrek 's-Heer Abtskerke' op 27 augustus 2022 in 's-Heer Abtskerke te Kloetingseweg in 's-Heer Abtskerke - HZ_EVE-2022-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3 juli 2022 heeft verleend:</text:p>
            <text:p text:style-name="common-al">het organiseren van een evenement 'Trekkertrek 's-Heer Abtskerke' op 27 augustus 2022 in 's-Heer Abtskerke te Kloetingseweg in 's-Heer Abtskerk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601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1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1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Trekkertrek 's-Heer Abtskerke' op 27 augustus 2022 in 's-Heer Abtskerke te Kloetingseweg in 's-Heer Abtskerke - HZ_EVE-2022-539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11</meta:user-defined>
    <meta:user-defined meta:name="OVERHEIDop.GmbID/DC.identifier">gmb-2022-346011</meta:user-defined>
    <meta:user-defined meta:name="OVERHEIDop.versieInformatie"/>
  </office:meta>
</office:document-meta>
</file>