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De Streek, wijzigingsplan Oude Rijksweg 331b te Rou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hebben op 19 januari 2022 een nieuw wijzigingsplan vastgesteld voor de Oude Rijksweg 331b in Rouveen. Hieronder staat wat dit betekent. Ook leest u wat u kunt doen als u het niet eens bent met het wijzigingsplan.</text:p>
            <text:p text:style-name="common-al">
            <text:span text:style-name="nadrukvet">Waar gaat het plan over?</text:span>
          </text:p>
            <text:p text:style-name="common-al">De Oude Rijksweg 331b had een woonbestemming. Het nieuwe wijzigingsplan maakt de splitsing van de bestaande woning op dit adres mogelijk. Het plan is niet gewijzigd ten opzichte van het ontwerpwijzigingsplan.</text:p>
            <text:p text:style-name="common-al">
            <text:span text:style-name="nadrukvet">Hoe kunt u het plan bekijken?</text:span>
          </text:p>
            <text:p text:style-name="common-al">Iedereen kan vanaf woensdag 2 februari 2022 het vastgestelde wijzigingsplan bekijken. Dit kan via:</text:p>
            <text:list text:style-name="id1-3-2-1-1-6">
              <text:list-item text:style-override="id1-3-2-1-1-6-1">
                <text:number>1.</text:number>
                <text:p text:style-name="al">De landelijke website: <text:a xlink:href="http://www.ruimtelijkeplannen.nl" xlink:type="simple">www.ruimtelijkeplannen.nl</text:a>. Op deze website kun u zoeken op het adres of het plannummer: NL.IMRO.0180.2112021001-VS01 </text:p>
              </text:list-item>
              <text:list-item text:style-override="id1-3-2-1-1-6-2">
                <text:number>2.</text:number>
                <text:p text:style-name="al">De gemeentelijke website: <text:a xlink:href="http://www.staphorst.nl/bekendmakingen" xlink:type="simple">www.staphorst.nl/bekendmakingen</text:a>, rubriek ‘Bestemmingsplan - wijzigingsplan’. Hier vindt u de pdf bestanden. </text:p>
              </text:list-item>
              <text:list-item text:style-override="id1-3-2-1-1-6-3">
                <text:number>3.</text:number>
                <text:p text:style-name="al">Het gemeentehuis: bij de publieksbalie Omgevingsplein. Hier kunt u de papieren stukken bekijken. Vanwege de coronamaatregelen van de gemeente Staphorst kan dit alle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2112021001-VS01/" xlink:type="simple">http://publiek.tercera-ro.nl/officieel/0180/NL.IMRO.0180.2112021001-VS01/</text:a>
          </text:p>
            <text:p text:style-name="common-al">
            <text:span text:style-name="nadrukvet">Wat kunt u doen als u het niet eens bent met het wijzigingsplan? </text:span>
          </text:p>
            <text:p text:style-name="common-al">Als u het niet eens bent met het wijzigingsplan dan kunt u beroep instellen. Dat wil zeggen dat u een brief (een ‘beroepschrift’) stuurt aan de Raad van State. Daarin legt u uit waarom u het er niet mee eens bent. U kunt dit doen van donderdag 3 februari 2022 tot en met woensdag 16 maart 2022. Een beroepschrift kan worden ingediend door:</text:p>
            <text:list text:style-name="id1-3-2-1-1-11">
              <text:list-item text:style-override="id1-3-2-1-1-11-1">
                <text:number>1.</text:number>
                <text:p text:style-name="al">belanghebbenden;</text:p>
              </text:list-item>
              <text:list-item text:style-override="id1-3-2-1-1-11-2">
                <text:number>2.</text:number>
                <text:p text:style-name="al">niet-belanghebbenden die tijdig een zienswijze tegen het ontwerpwijzigingsplan hebben ingediend;</text:p>
              </text:list-item>
              <text:list-item text:style-override="id1-3-2-1-1-11-3">
                <text:number>3.</text:number>
                <text:p text:style-name="al">niet-belanghebbenden die redelijkerwijs niet kan worden verweten dat zij niet of te laat een zienswijze hebben ingediend tegen het ontwerpwijzig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16 februari 2022 beroep in? Dan kunt u de Voorzieningenrechter van de Afdeling bestuursrechtspraak van de Raad van State vragen om een voorlopige voorziening te treffen. Als u dit uiterlijk 16 februari 2022 doet, dan treedt het nieuwe wijzig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wijzigingsplan in werking? </text:span>
          </text:p>
            <text:p text:style-name="last-al">Het wijzigingsplan treedt in werking op donderdag 17 maart 2022. Enige uitzondering is als iemand vóór 17 maart 2022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60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12021001-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De Streek, wijzigingsplan Oude Rijksweg 331b te Rouveen’</meta:user-defined>
    <meta:user-defined meta:name="DCTERMS.W3CDTF/DCTERMS.available">2022-02-01</meta:user-defined>
    <meta:user-defined meta:name="DCTERMS.W3CDTF/OVERHEIDop.jaargang">2022</meta:user-defined>
    <meta:user-defined meta:name="OVERHEIDop.publicationIssue">34601</meta:user-defined>
    <meta:user-defined meta:name="OVERHEIDop.GmbID/DC.identifier">gmb-2022-34601</meta:user-defined>
    <meta:user-defined meta:name="OVERHEIDop.versieInformatie"/>
  </office:meta>
</office:document-meta>
</file>