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assen van de vakantiewoning, Achterdijk oost 40 sectie L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locatie Achterdijk oost 40 sectie L46 te Hardinxveld-Giessendam. De aanvraag is geregistreerd onder zaaknummer O 2022-106. De aanvraag betreft het aanpassen van de vakantie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60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0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passen van de vakantiewoning, Achterdijk oost 40 sectie L46 te Hardinxveld-Giess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04</meta:user-defined>
    <meta:user-defined meta:name="OVERHEIDop.GmbID/DC.identifier">gmb-2022-346004</meta:user-defined>
    <meta:user-defined meta:name="OVERHEIDop.versieInformatie"/>
  </office:meta>
</office:document-meta>
</file>