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182 Kasteel Nemerlaerstraat 12 te Tilburg, plaatsen van een dakkapel, verzonden 7 jul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182 - B - Kasteel Nemerlaerstraat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6000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00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00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2182 Kasteel Nemerlaerstraat 12 te Tilburg, plaatsen van een dakkapel, verzonden 7 juli 2022.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000</meta:user-defined>
    <meta:user-defined meta:name="OVERHEIDop.GmbID/DC.identifier">gmb-2022-346000</meta:user-defined>
    <meta:user-defined meta:name="OVERHEIDop.versieInformatie"/>
  </office:meta>
</office:document-meta>
</file>