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insteinstraat 1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juni 2022 heeft de Omgevingsdienst Midden-Holland (ODMH) namens de gemeente Bodegraven-Reeuwijk een melding ontvangen ter plaatse van de Einsteinstraat 13 in Reeuwijk.</text:p>
            <text:p text:style-name="common-al">Dit betreft: Het starten van een bedrijf in restauratie, tuning en styling van auto's.</text:p>
            <text:p text:style-name="common-al"/>
            <text:p text:style-name="common-al">De melding is geregistreerd onder kenmerk 20221450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599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insteinstraat 13 in Reeu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98</meta:user-defined>
    <meta:user-defined meta:name="OVERHEIDop.GmbID/DC.identifier">gmb-2022-345998</meta:user-defined>
    <meta:user-defined meta:name="OVERHEIDop.versieInformatie"/>
  </office:meta>
</office:document-meta>
</file>