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61 Professor Aalbersestraat 23 te Tilburg, verbouwen van de woning (dakkapel voorzijde en opbouw zolder achterzijde), verzonden 6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61 - B - Professor Aalberse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98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8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8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761 Professor Aalbersestraat 23 te Tilburg, verbouwen van de woning (dakkapel voorzijde en opbouw zolder achterzijde), verzonden 6 juli 2022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987</meta:user-defined>
    <meta:user-defined meta:name="OVERHEIDop.GmbID/DC.identifier">gmb-2022-345987</meta:user-defined>
    <meta:user-defined meta:name="OVERHEIDop.versieInformatie"/>
  </office:meta>
</office:document-meta>
</file>