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ofdstraat 98 Terborg, voor een verzoek tot verlenging tijdelijk herstelt opvangen van de fundering van de kopgevel.</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het college van Burgemeester en wethouders een besluit genomen op de aanvraag voor een omgevingsvergunning voor een verzoek tot verlenging tijdelijk herstelt opvangen van de fundering van de kopgevel op het perceel gelegen aan Hoofdstraat 98 Terborg. Het besluit is verzonden op 25 jan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59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Hoofdstraat 98 Terborg, voor een verzoek tot verlenging tijdelijk herstelt opvangen van de fundering van de kopgevel.</meta:user-defined>
    <meta:user-defined meta:name="DCTERMS.W3CDTF/DCTERMS.available">2022-01-27</meta:user-defined>
    <meta:user-defined meta:name="DCTERMS.W3CDTF/OVERHEIDop.jaargang">2022</meta:user-defined>
    <meta:user-defined meta:name="OVERHEIDop.publicationIssue">34598</meta:user-defined>
    <meta:user-defined meta:name="OVERHEIDop.GmbID/DC.identifier">gmb-2022-34598</meta:user-defined>
    <meta:user-defined meta:name="OVERHEIDop.versieInformatie"/>
  </office:meta>
</office:document-meta>
</file>