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aankondiging voorbereiding bestemmingsplan Jan Verfailleweg ex artikel 1.3.1 Bro, gemeente Den He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 het bepaalde in artikel 1.3.1 Bro maken burgemeester en wethouders van de gemeente Den Helder bekend, dat een bestemmingsplan wordt voorbereid voor de bouw van recreatiewoningen aan de Jan Verfailleweg. </text:p>
            <text:p text:style-name="al"/>
            <text:p text:style-name="al">
            <text:span text:style-name="nadrukvet">Ligging gebied en invulling</text:span>
          </text:p>
            <text:p text:style-name="al">Het beoogde plangebied ligt ter hoogte van Jan Verfailleweg 616. Het gebied wordt in hoofdlijnen begrensd door de Jan Verfailleweg en het natuurgebied Refugium. Ter plaatse is een camping aanwezig. Na beëindiging van de campingactiviteiten worden 35 recreatiewoningen gerealiseerd. De aanwezige bedrijfswoning krijgt een woonfunctie.</text:p>
            <text:p text:style-name="al"/>
            <text:p text:style-name="al">
            <text:span text:style-name="nadrukvet">Geen stukken</text:span>
          </text:p>
            <text:p text:style-name="al">Het betreft hier uitdrukkelijk een vooraankondiging. in deze fase worden geen stukken ter inzage gelegd en er kan niet worden gereageerd. Onafhankelijke instanties brengen in deze fase geen advies uit. Als de planvoorbereidingen afgerond zijn wordt een voorontwerpplan ter inzage gelegd. Hiertoe verschijnt een nieuwe kennisgeving met vermelding van de mogelijkheid om te reager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597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7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7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aankondiging voorbereiding bestemmingsplan Jan Verfailleweg ex artikel 1.3.1 Bro, gemeente Den Helder</meta:user-defined>
    <meta:user-defined meta:name="DCTERMS.W3CDTF/DCTERMS.available">2022-07-29</meta:user-defined>
    <meta:user-defined meta:name="DCTERMS.W3CDTF/OVERHEIDop.jaargang">2022</meta:user-defined>
    <meta:user-defined meta:name="OVERHEIDop.publicationIssue">345975</meta:user-defined>
    <meta:user-defined meta:name="OVERHEIDop.GmbID/DC.identifier">gmb-2022-345975</meta:user-defined>
    <meta:user-defined meta:name="OVERHEIDop.versieInformatie"/>
  </office:meta>
</office:document-meta>
</file>