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00 Gershwinstraat 8 te Tilburg, plaatsen van een tijdelijke onderwijsaccommodatie met 6 leslokalen, verzonden 13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00 - B - Gershwi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9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00 Gershwinstraat 8 te Tilburg, plaatsen van een tijdelijke onderwijsaccommodatie met 6 leslokalen, verzonden 13 juli 2022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73</meta:user-defined>
    <meta:user-defined meta:name="OVERHEIDop.GmbID/DC.identifier">gmb-2022-345973</meta:user-defined>
    <meta:user-defined meta:name="OVERHEIDop.versieInformatie"/>
  </office:meta>
</office:document-meta>
</file>