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OK Gas B.V.,</text:span> Regterweistraat 15, 4181 CE te Waardenburg, t.b.v. het vervoer van propaan danwel LPG naar diverse locaties in de gemeente Vijfheerenlanden.</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4 augustus 2022).</text:p>
            <text:p text:style-name="common-al">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5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an de route voor het vervoer gevaarlijke stoffen</meta:user-defined>
    <meta:user-defined meta:name="DCTERMS.W3CDTF/DCTERMS.available">2022-08-04</meta:user-defined>
    <meta:user-defined meta:name="DCTERMS.W3CDTF/OVERHEIDop.jaargang">2022</meta:user-defined>
    <meta:user-defined meta:name="OVERHEIDop.externeBijlage">overzicht routes|exb-2022-43144</meta:user-defined>
    <meta:user-defined meta:name="OVERHEIDop.publicationIssue">345963</meta:user-defined>
    <meta:user-defined meta:name="OVERHEIDop.GmbID/DC.identifier">gmb-2022-345963</meta:user-defined>
    <meta:user-defined meta:name="OVERHEIDop.versieInformatie"/>
  </office:meta>
</office:document-meta>
</file>