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aantal melk- en kalfkoeien en oprichting gebouw C2 vanaf 01-09-2022, Hei- en Boeicopseweg 125a Hei- en Boeicop</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melding Activiteitenbesluit ontvangen voor het bedrijf op het adres Hei- en Boeicopseweg 125a Hei- en Boeicop. Het gaat om een melding voor uitbreiding aantal melk- en kalfkoeien en oprichting gebouw C2 vanaf 01-09-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uitbreiding aantal melk- en kalfkoeien en oprichting gebouw C2 vanaf 01-09-2022, Hei- en Boeicopseweg 125a Hei- en Boeicop</meta:user-defined>
    <meta:user-defined meta:name="DCTERMS.W3CDTF/DCTERMS.available">2022-07-28</meta:user-defined>
    <meta:user-defined meta:name="DCTERMS.W3CDTF/OVERHEIDop.jaargang">2022</meta:user-defined>
    <meta:user-defined meta:name="OVERHEIDop.publicationIssue">345957</meta:user-defined>
    <meta:user-defined meta:name="OVERHEIDop.GmbID/DC.identifier">gmb-2022-345957</meta:user-defined>
    <meta:user-defined meta:name="OVERHEIDop.versieInformatie"/>
  </office:meta>
</office:document-meta>
</file>