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 op de locatie Rijksstraatweg 249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uli 2022</text:p>
            <text:p text:style-name="common-al">Kenmerk: SXO-2022-042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593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3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3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carport op de locatie Rijksstraatweg 249 in Teuge</meta:user-defined>
    <meta:user-defined meta:name="DCTERMS.W3CDTF/DCTERMS.available">2022-07-28</meta:user-defined>
    <meta:user-defined meta:name="DCTERMS.W3CDTF/OVERHEIDop.jaargang">2022</meta:user-defined>
    <meta:user-defined meta:name="OVERHEIDop.externeBijlage">20220725 Publiceerbare aanvraag|exb-2022-43139</meta:user-defined>
    <meta:user-defined meta:name="OVERHEIDop.publicationIssue">345938</meta:user-defined>
    <meta:user-defined meta:name="OVERHEIDop.GmbID/DC.identifier">gmb-2022-345938</meta:user-defined>
    <meta:user-defined meta:name="OVERHEIDop.versieInformatie"/>
  </office:meta>
</office:document-meta>
</file>