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weg 14 te Helenaveen</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voor het bouwen van een ligboxenstal op de locatie Centurioweg 14 te Helenaveen. De zaak is geregistreerd onder nummer HZ-2022-084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592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2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2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Centurioweg 14 te Helenaveen</meta:user-defined>
    <meta:user-defined meta:name="DCTERMS.W3CDTF/DCTERMS.available">2022-07-28</meta:user-defined>
    <meta:user-defined meta:name="DCTERMS.W3CDTF/OVERHEIDop.jaargang">2022</meta:user-defined>
    <meta:user-defined meta:name="OVERHEIDop.externeBijlage">Centurioweg 14|exb-2022-43135</meta:user-defined>
    <meta:user-defined meta:name="OVERHEIDop.externeBijlage">OLO tekening|exb-2022-43136</meta:user-defined>
    <meta:user-defined meta:name="OVERHEIDop.publicationIssue">345924</meta:user-defined>
    <meta:user-defined meta:name="OVERHEIDop.GmbID/DC.identifier">gmb-2022-345924</meta:user-defined>
    <meta:user-defined meta:name="OVERHEIDop.versieInformatie"/>
  </office:meta>
</office:document-meta>
</file>