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nieuwe dakinstallaties, wijzigen dakschermen en het plaatsen van opslagcontainers met hekwerken op terrein aan Kadijk 7d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 7d te Groningen</text:p>
                  </table:table-cell>
                  <table:table-cell table:style-name="entry" table:number-rows-spanned="1" table:number-columns-spanned="1">
                    <text:p text:style-name="table_al">9747 AT</text:p>
                  </table:table-cell>
                  <table:table-cell table:style-name="entry" table:number-rows-spanned="1" table:number-columns-spanned="1">
                    <text:p text:style-name="table_al">plaatsen nieuwe dakinstallaties, wijzigen dakschermen en plaatsen opslagcontainers met hekwerken op terrein (ontvangstdatum 22-04-2022, dossiernummer 20227292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8 juli 2022 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92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923</meta:user-defined>
    <dc:language>nl</dc:language>
    <meta:user-defined meta:name="OVERHEIDop.locatietype/OVERHEIDop.gebiedsmarkering">Adres</meta:user-defined>
    <meta:user-defined meta:name="DC.title">Verlenging beslistermijn voor het plaatsen van een nieuwe dakinstallaties, wijzigen dakschermen en het plaatsen van opslagcontainers met hekwerken op terrein aan Kadijk 7d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20</meta:user-defined>
    <meta:user-defined meta:name="OVERHEIDop.GmbID/DC.identifier">gmb-2022-345920</meta:user-defined>
    <meta:user-defined meta:name="OVERHEIDop.versieInformatie"/>
  </office:meta>
</office:document-meta>
</file>