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fietsenhok in de voortuin, Oliemolenstraat 1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/>
            <text:p text:style-name="common-al">Dossiernummer : 18613 </text:p>
            <text:p text:style-name="common-al">Adres : Oliemolenstraat 19, 6411 GJ te Heerlen </text:p>
            <text:p text:style-name="common-al">Activiteit : het plaatsen van een fietsenhok in de voortuin </text:p>
            <text:p text:style-name="common-al">Datum van ontvangst : 5 januari 2022 </text:p>
            <text:p text:style-name="common-al"/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592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92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92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plaatsen van een fietsenhok in de voortuin, Oliemolenstraat 19 te Heerlen</meta:user-defined>
    <meta:user-defined meta:name="DCTERMS.W3CDTF/DCTERMS.available">2022-01-28</meta:user-defined>
    <meta:user-defined meta:name="DCTERMS.W3CDTF/OVERHEIDop.jaargang">2022</meta:user-defined>
    <meta:user-defined meta:name="OVERHEIDop.publicationIssue">34592</meta:user-defined>
    <meta:user-defined meta:name="OVERHEIDop.GmbID/DC.identifier">gmb-2022-34592</meta:user-defined>
    <meta:user-defined meta:name="OVERHEIDop.versieInformatie"/>
  </office:meta>
</office:document-meta>
</file>