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Brinkhovenlaan 4 te Paterswo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Brinkhovenlaan 4 te Paterswolde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Verzonden :</text:span> 26 juli 2022</text:p>
            <text:p text:style-name="common-al">
            <text:span text:style-name="nadrukvet">Kenmerk :</text:span> WABO-2022058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7 juli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45914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91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91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Reguliere omgevingsvergunning verleend Brinkhovenlaan 4 te Paterswolde; het vergroten van de woning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914</meta:user-defined>
    <meta:user-defined meta:name="OVERHEIDop.GmbID/DC.identifier">gmb-2022-345914</meta:user-defined>
    <meta:user-defined meta:name="OVERHEIDop.versieInformatie"/>
  </office:meta>
</office:document-meta>
</file>