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Kudelstaa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752</text:span>
          </text:p>
            <text:p text:style-name="common-al">Gemeente Aalsmeer heeft op 25 juli 2022 een melding klein evenement ontvangen voor BBQ op 21 augustus 2022. De locatie is Kudelstaartseweg 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9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Kudelstaartseweg 2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5905</meta:user-defined>
    <meta:user-defined meta:name="OVERHEIDop.GmbID/DC.identifier">gmb-2022-345905</meta:user-defined>
    <meta:user-defined meta:name="OVERHEIDop.versieInformatie"/>
  </office:meta>
</office:document-meta>
</file>