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choeiing aan de waterkant aan Dorpsdijk 57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orpsdijk 57, 4156 AM, Rumpt, het vervangen van de beschoeiing aan de waterkant (Bouwen), Beslistermijn verlengd tot 20-02-2022 , ODR21134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419</meta:user-defined>
    <dc:language>nl</dc:language>
    <meta:user-defined meta:name="OVERHEIDop.locatietype/OVERHEIDop.gebiedsmarkering">Adres</meta:user-defined>
    <meta:user-defined meta:name="DC.title">Verlenging beslistermijn voor het vervangen van de beschoeiing aan de waterkant aan Dorpsdijk 57 te Rump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59</meta:user-defined>
    <meta:user-defined meta:name="OVERHEIDop.GmbID/DC.identifier">gmb-2022-3459</meta:user-defined>
    <meta:user-defined meta:name="OVERHEIDop.versieInformatie"/>
  </office:meta>
</office:document-meta>
</file>