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kerwinde 28, 5374 D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aanvraag omgevingsvergunning ontvangen.</text:p>
            <text:p text:style-name="common-al">Het betreft een aanvraag op locatie Akkerwinde 28, 5374 DB Schaijk met omschrijving "bouwen van een bijgebouw".</text:p>
            <text:p text:style-name="common-al">De zaak is geregistreerd onder nummer Z2022-0034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8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37</meta:user-defined>
    <meta:user-defined meta:name="DCTERMS.abstract">bouwen van een bijgebouw </meta:user-defined>
    <dc:language>nl</dc:language>
    <meta:user-defined meta:name="OVERHEIDop.locatietype/OVERHEIDop.gebiedsmarkering">Punt</meta:user-defined>
    <meta:user-defined meta:name="DC.title">Ingediende aanvraag omgevingsvergunning Akkerwinde 28, 5374 DB Scha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96</meta:user-defined>
    <meta:user-defined meta:name="OVERHEIDop.GmbID/DC.identifier">gmb-2022-345896</meta:user-defined>
    <meta:user-defined meta:name="OVERHEIDop.versieInformatie"/>
  </office:meta>
</office:document-meta>
</file>